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a67fe" officeooo:paragraph-rsid="000a67fe"/>
    </style:style>
    <style:style style:name="P2" style:family="paragraph" style:parent-style-name="Standard">
      <style:text-properties officeooo:rsid="000a67fe" officeooo:paragraph-rsid="000a67fe"/>
    </style:style>
    <style:style style:name="P3" style:family="paragraph" style:parent-style-name="Standard">
      <style:text-properties officeooo:rsid="000bbee7" officeooo:paragraph-rsid="000bbe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tive Tools for Social Change</text:p>
      <text:p text:style-name="P1"/>
      <text:p text:style-name="P1"/>
      <text:p text:style-name="P1">Der Kurs, der im Ulexprojekt stattfand, basiert auf dem Craftivism Manifest, welches (Kunst)handwerk und Aktivismus zusammendenkt und antikapitalistische Eleme, </text:p>
      <text:p text:style-name="P1">Umweltschutz, Solidarität und die „dritte feministische Welle“, in der es um handwerkliche Fähigkeiten geht, die allgemeinhin früher „Hausarbeiten“ hießen, inkooperiert.</text:p>
      <text:p text:style-name="P1">Craftivism hat auch eine besondere Art des Stickens hervorgebracht, welche auch im Kurs selbst praktiziert wurde. Craftivisten verstehen ihre Herangehensweise an soziale Kämpfe in einer kreativen, lebensbejahenden und performativen Art. Das Erlernen von (Kunst)handwerk hat zudem einen empowernden Charakter.</text:p>
      <text:p text:style-name="P1">Im Kurs selbst wurde viel gebastelt und musiziert, mit Maskenspiel und Theaterelementen gearbeitet, sowie ein Dorffest mit den Kursteilnehmer*nnen direkt belebt wurde.</text:p>
      <text:p text:style-name="P1"/>
      <text:p text:style-name="P3"><text:a xlink:type="simple" xlink:href="https://craftivism.com/" text:style-name="Internet_20_link" text:visited-style-name="Visited_20_Internet_20_Link">https://craftivism.com</text:a></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4T15:49:59.481658873</meta:creation-date>
    <dc:date>2019-07-04T16:02:39.004716058</dc:date>
    <meta:editing-duration>PT6M36S</meta:editing-duration>
    <meta:editing-cycles>2</meta:editing-cycles>
    <meta:generator>LibreOffice/6.0.7.3$Linux_X86_64 LibreOffice_project/00m0$Build-3</meta:generator>
    <meta:document-statistic meta:table-count="0" meta:image-count="0" meta:object-count="0" meta:page-count="1" meta:paragraph-count="6" meta:word-count="106" meta:character-count="859" meta:non-whitespace-character-count="758"/>
  </office:meta>
</office:document-meta>
</file>