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22559" officeooo:paragraph-rsid="000225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ielen Menschen, die sich für einen sozial-ökologischen Wandel engagieren wird immer deutlicher, dass es neben der Veränderung äußerer gesellschaftlicher Strukturen auch eine transformation unserer kollektiven und inneren Strukturen braucht. Denn auch wenn wir uns vielleicht als "Pioniere des Wandels" begreifen, haben wir doch meist noch jede Menge Leistungs-, Konkurrenz-denken und Unklarheit über das, was uns innerlich antreibt internalisiert.</text:p>
      <text:p text:style-name="Text_20_body">Bei dem Workshop "mindfulness for social change" ging es darum eine Landkarte dieser neuen inneren Strukturen zu entwickeln. Fragen mit denen wir forschten waren dabei: Wie können wir Praktiken, aus meditativer Achtsamkeitsschulung nutzen um liebevoller mit uns und anderen sowie klarer ausgerichtet und kraftvoller für den Wandel zu gehen. Wie können wir Selbstfürsorge in Aktivist*innenkreisen etablieren, anstatt uns kollektiv auszubrennen? Und wie können wir Bewusstseinsbildende Methoden nutzen, um das Potential und die Kompetenz jedes einzelnen besser zu erkennen und dadurch kollektive Intelligenz erfahrbar machen?</text:p>
      <text:p text:style-name="Text_20_body">Hierfür gibt es viele spannende Methoden, letztendlich geht es jedoch einfach darum regelmäßige Momente des Innehaltens und Lauschens sowie des Feedbacks (z.B. Runden zu Wertschätzung) in unserem Alltag als auch in unseren Gruppen zu kultivieren. So können wir die Weisheit unseres Körpers und unserer Gefühle auch in den Dienst des Wandels stellen, anstatt uns dabei mental auszubrennen.</text:p>
      <text:p text:style-name="P1">Weitere Infos zum Thema:</text:p>
      <text:p text:style-name="P1"/>
      <text:p text:style-name="P1"><text:a xlink:type="simple" xlink:href="https://mindfulnessandsocialchange.org/" text:style-name="Internet_20_link" text:visited-style-name="Visited_20_Internet_20_Link">https://mindfulnessandsocialchange.org/</text:a></text:p>
      <text:p text:style-name="P1"><text:a xlink:type="simple" xlink:href="https://nachhaltigeraktivismus.org/" text:style-name="Internet_20_link" text:visited-style-name="Visited_20_Internet_20_Link">https://nachhaltigeraktivismus.org</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15:30:55.262782784</meta:creation-date>
    <dc:date>2019-07-04T15:31:57.390405700</dc:date>
    <meta:editing-duration>PT1M2S</meta:editing-duration>
    <meta:editing-cycles>1</meta:editing-cycles>
    <meta:document-statistic meta:table-count="0" meta:image-count="0" meta:object-count="0" meta:page-count="1" meta:paragraph-count="6" meta:word-count="205" meta:character-count="1556" meta:non-whitespace-character-count="1357"/>
    <meta:generator>LibreOffice/6.0.7.3$Linux_X86_64 LibreOffice_project/00m0$Build-3</meta:generator>
  </office:meta>
</office:document-meta>
</file>